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C-TimesRoman" svg:font-family="CC-TimesRoman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CRO" svg:font-family="'Times CRO', 'Courier New'" style:font-family-generic="roman" style:font-pitch="variable"/>
    <style:font-face style:name="Times New Roman" svg:font-family="'Times New Roman'" style:font-family-generic="roman" style:font-pitch="variable"/>
    <style:font-face style:name="Timesse CE" svg:font-family="'Timesse CE', 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2pt" style:font-name-asian="Arial" style:font-size-asian="12pt" style:font-name-complex="Arial" style:font-size-complex="12pt"/>
    </style:style>
    <style:style style:name="P7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italic" fo:font-weight="normal" style:font-name-asian="CC-TimesRoman" style:font-size-asian="12pt" style:font-style-asian="italic" style:font-weight-asian="normal" style:font-name-complex="Arial" style:font-size-complex="12pt" style:font-weight-complex="normal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Arial" style:font-name-complex="Arial"/>
    </style:style>
    <style:style style:name="P13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text-properties fo:font-size="11pt" style:font-size-asian="11pt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fo:language="bs" fo:country="BA" style:font-size-asian="12pt" style:language-asian="en" style:country-asian="US" style:font-name-complex="Arial" style:font-size-complex="12pt"/>
    </style:style>
    <style:style style:name="T3" style:family="text">
      <style:text-properties style:font-name="Arial" fo:font-size="12pt" fo:language="bs" fo:country="BA" fo:font-weight="normal" style:font-name-asian="Arial" style:font-size-asian="12pt" style:language-asian="en" style:country-asian="US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style:font-name-asian="Arial" style:font-size-asian="12pt" style:font-name-complex="Arial" style:font-size-complex="12pt"/>
    </style:style>
    <style:style style:name="T7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language="hr" fo:country="HR" style:font-name-complex="Arial" style:font-size-complex="12pt"/>
    </style:style>
    <style:style style:name="T1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25"/>Prijedlog </text:p>
      <text:p text:style-name="P1"><text:s text:c="35"/></text:p>
      <text:p text:style-name="Standard"><text:span text:style-name="T1">Na osnovu člana <text:s/>37. stav 2. <text:s/></text:span><text:span text:style-name="T2">Zakona o prostornom uređenju </text:span><text:span text:style-name="T5">Sarajevo (''Službene novine Kantona Sarajevo'', br. 24/17 i 1/18)</text:span><text:span text:style-name="T1"> i člana 23. i 55. Statuta općine Ilijaš <text:s/>("Službene novine Kantona Sarajevo" br. 20/09</text:span><text:span text:style-name="T10"> i 46/18</text:span><text:span text:style-name="T1">), Općinsko vijeće Ilijaš na sjednici održanoj dana _______________2022.</text:span><text:span text:style-name="T4"> godine</text:span><text:span text:style-name="T1">, donijelo je </text:span></text:p>
      <text:p text:style-name="P1"/>
      <text:p text:style-name="P1"/>
      <text:p text:style-name="P1"/>
      <text:p text:style-name="P1"/>
      <text:p text:style-name="P1"><text:s text:c="57"/>ZAKLJUČAK</text:p>
      <text:p text:style-name="P1"/>
      <text:p text:style-name="P1"/>
      <text:p text:style-name="P1"/>
      <text:p text:style-name="P1"/>
      <text:p text:style-name="P2">1. Utvrđuje se <text:s/>Nacrt Regulacionog plana " Mrakovo II, Nacrt Odluke o usvajanju Regulacionog plana "Apartmansko naselje Mrakovo II" <text:s/>i Nacrt Odluke o provođenju <text:s/>Regulacionog plana "Apartmansko naselje Mrakovo II".</text:p>
      <text:p text:style-name="Standard"/>
      <text:p text:style-name="Standard"><text:span text:style-name="T1">2.Javni uvid na <text:s/>Nacrt Regulacionog plana " Mrakovo II, Nacrt Odluke o usvajanju Regulacionog plana "Apartmansko naselje Mrakovo II" <text:s/>i Nacrt Odluke o provođenju <text:s/>Regulacionog plana "Apartmansko naselje Mrakovo II" održan će biti <text:s text:c="2"/>u periodu od 03.05.2022. do 18.05.2022 godine u sobi br. 25 Općine Ilijaš II sprat , a Javna rasprava na <text:s/>Nacrt Odluke o usvajanju Regulacionog plana "Apartmansko naselje Mrakovo II" <text:s/>i Nacrt Odluke o provođenju <text:s/>Regulacionog plana "Apartmansko naselje Mrakovo II" održat će se 18.maja <text:s/>(srijeda) 2022. godine u <text:s/>sobi 21 Općine Ilijaš /II sprat/ sa početkom u 14 sati i 30 minuta. </text:span></text:p>
      <text:p text:style-name="Standard"/>
      <text:p text:style-name="P1">3. Primjedbe, prijedlozi, sugestije i mišljenja svih zainteresovanih subjekata planiranja, MZ-a, potencijalnih investitora, građana, vijećnika Općinskog vijeća Ilijaš dostavljaju se Općini Ilijaš, Službi za prostorno uređenje i zaštitu okoliša, koja organizuje i sprovodi javnu raspravu.</text:p>
      <text:p text:style-name="P11"/>
      <text:p text:style-name="P1">4. Služba za prostorno uređenje i i zaštitu okoliša dužna je nakon sprovedene javne rasprave da podnese izvještaj <text:s/>Općinskom vijeću Ilijaš, o rezultatima Javne rasprave koji sadrži primjedbe, prijedloge i mišljenja kao i da <text:s/>obrazloži razloge zbog kojih pojedine primjedbe, prijedlozi i mišljenja nisu prihvaćeni.</text:p>
      <text:p text:style-name="Standard"/>
      <text:p text:style-name="P15"/>
      <text:p text:style-name="P3"/>
      <text:p text:style-name="P2"><text:s text:c="92"/>Predsjedavajući</text:p>
      <text:p text:style-name="P12">Općinskog vijeća Ilijaš</text:p>
      <text:p text:style-name="P12"/>
      <text:p text:style-name="P9"><text:s text:c="79"/>Alma Omerović, BA.nov.,s.r.</text:p>
      <text:p text:style-name="P9"/>
      <text:p text:style-name="P4"/>
      <text:p text:style-name="P4"/>
      <text:p text:style-name="Standard"><text:span text:style-name="T5">Ilijaš: <text:s text:c="17"/>. godine </text:span><text:span text:style-name="T1"><text:s/></text:span></text:p>
      <text:p text:style-name="Standard"><text:span text:style-name="T1">Broj: <text:s text:c="31"/></text:span><text:span text:style-name="T8"><text:s text:c="3"/></text:span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0"/>
      <text:p text:style-name="Standard"><text:span text:style-name="T11"><text:tab/><text:tab/><text:tab/><text:tab/><text:tab/><text:tab/></text:span><text:span text:style-name="T9">Obrazloženje</text:span></text:p>
      <text:p text:style-name="P10"/>
      <text:p text:style-name="P7">Pravni osnov</text:p>
      <text:p text:style-name="P5"/>
      <text:p text:style-name="P8"><text:span text:style-name="T7">Shodno stav 2. člana 37. </text:span><text:span text:style-name="T3">Zakona o prostornom uređenju Sarajevo (''Službene novine Kantona Sarajevo'', br. 24/17 i 1/18) Nacrt plana Općinsko vijeće utvrđuje i </text:span><text:span text:style-name="T6"><text:s/>stavlja na Javni uvid i raspravu pod uvjetima utvrđenim u Odluci o pristupanju izradi plana, a kojom je utvrđen period od 15 dana, kako je predloženo u Zaključku. </text:span></text:p>
      <text:p text:style-name="P6"/>
      <text:p text:style-name="P6">Poštujući zakonsku proceduru Općinski načelnik <text:s/>prihvata predloženi Nacrt plana i Zaključak dostavlja Općinskom vijeću na utvrđivanje . Predlažemo Općinskom vijeću da <text:s/>utvrdi predloženi Nacrt plana sa Zaključkom i isti stavi na Javni uvid i <text:s/>razmatran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C-TimesRoman" svg:font-family="CC-TimesRoman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CRO" svg:font-family="'Times CRO', 'Courier New'" style:font-family-generic="roman" style:font-pitch="variable"/>
    <style:font-face style:name="Times New Roman" svg:font-family="'Times New Roman'" style:font-family-generic="roman" style:font-pitch="variable"/>
    <style:font-face style:name="Timesse CE" svg:font-family="'Timesse CE', 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hr" fo:country="H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Times CRO" fo:font-size="11pt" fo:language="sl" fo:country="SI" style:font-size-asian="11pt" style:font-name-complex="Times CRO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423cm" fo:text-align="center" style:justify-single-word="false" fo:text-indent="0cm" style:auto-text-indent="false" fo:keep-with-next="always"/>
      <style:text-properties style:font-name="Timesse CE" fo:font-size="14pt" fo:language="sl" fo:country="SI" style:font-size-asian="14pt" style:font-name-complex="Timesse C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top="0cm" fo:margin-bottom="0.212cm"/>
      <style:text-properties style:font-name="Times CRO" fo:font-size="10pt" fo:language="sl" fo:country="SI" style:font-size-asian="10pt" style:font-name-complex="Times CRO" style:font-size-complex="10pt"/>
    </style:style>
    <style:style style:name="Normal" style:family="paragraph" style:parent-style-name="Standard">
      <style:paragraph-properties fo:line-height="15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roj :01-2-</dc:title>
    <meta:initial-creator>User</meta:initial-creator>
    <meta:creation-date>2008-05-19T07:58:00</meta:creation-date>
    <dc:date>2022-04-20T15:57:18.16</dc:date>
    <meta:print-date>2019-11-15T08:46:00</meta:print-date>
    <meta:editing-cycles>7</meta:editing-cycles>
    <meta:editing-duration>P23DT22H14M31S</meta:editing-duration>
    <meta:generator>OpenOffice/4.1.5$Win32 OpenOffice.org_project/415m1$Build-9789</meta:generator>
    <meta:document-statistic meta:table-count="0" meta:image-count="0" meta:object-count="0" meta:page-count="2" meta:paragraph-count="17" meta:word-count="355" meta:character-count="2893"/>
  </office:meta>
</office:document-meta>
</file>